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2.3138in" style:use-optimal-column-width="false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3.0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44" style:family="table-row">
      <style:table-row-properties style:min-row-height="4.4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Textbody" style:family="paragraph">
      <style:paragraph-properties style:line-break="normal" fo:text-align="en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</text:p>
            <text:p text:style-name="P47">意見</text:p>
          </table:table-cell>
          <table:table-cell table:style-name="TableCell48" table:number-columns-spanned="3">
            <text:p text:style-name="P49"><text:span text:style-name="T50">家長簽名：</text:span><text:span text:style-name="T51"><text:s text:c="20"/></text:span>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1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Administrator</dc:creator>
    <meta:creation-date>2019-01-18T09:29:00Z</meta:creation-date>
    <dc:date>2019-01-18T09:29:00Z</dc:date>
    <meta:print-date>2018-12-24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